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291in" text:min-label-width="0.5937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0937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1194in" style:use-optimal-column-width="false"/>
    </style:style>
    <style:style style:name="TableColumn22" style:family="table-column">
      <style:table-column-properties style:column-width="0.0888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3277in" style:use-optimal-column-width="false"/>
    </style:style>
    <style:style style:name="TableColumn26" style:family="table-column">
      <style:table-column-properties style:column-width="0.0472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13" style:family="table">
      <style:table-properties style:width="6.875in" fo:margin-left="0.0194in" table:align="left"/>
    </style:style>
    <style:style style:name="TableRow32" style:family="table-row">
      <style:table-row-properties style:row-height="0.6395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8333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0.8333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9993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row-height="0.4333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805in" style:use-optimal-row-height="false"/>
    </style:style>
    <style:style style:name="P9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row-height="0.4381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7993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23" style:family="table-row">
      <style:table-row-properties style:row-height="0.4326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style:punctuation-wrap="simple"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3.5263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133" style:parent-style-name="內文" style:list-style-name="LFO7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134" style:parent-style-name="內文" style:list-style-name="LFO7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135" style:parent-style-name="內文" style:list-style-name="LFO7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136" style:parent-style-name="內文" style:list-style-name="LFO7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TableRow137" style:family="table-row">
      <style:table-row-properties style:min-row-height="0.7875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5909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style:punctuation-wrap="simple" style:snap-to-layout-grid="false" style:line-height-at-least="0.25in" fo:text-indent="0.291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style:punctuation-wrap="simple" style:snap-to-layout-grid="false" fo:text-align="justify" style:line-height-at-least="0.25in" fo:text-indent="0.097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純文字" style:family="paragraph">
      <style:paragraph-properties fo:text-align="justify" fo:line-height="0.3194in" fo:margin-left="0.1201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list-style-name="LFO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90" style:parent-style-name="內文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justify" fo:line-height="0.3194in" fo:margin-left="0.1201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list-style-name="LFO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02" style:parent-style-name="內文" style:list-style-name="LFO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style:punctuation-wrap="simple" style:snap-to-layout-grid="false" style:line-height-at-least="0.25in" fo:text-indent="0.0972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list-style-name="LFO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14" style:parent-style-name="內文" style:list-style-name="LFO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5909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1.9888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233" style:parent-style-name="純文字" style:family="paragraph">
      <style:paragraph-properties fo:break-before="page" fo:text-align="justify" fo:line-height="0.3194in" fo:margin-left="0.75in" fo:text-indent="-0.75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239" style:family="table-column">
      <style:table-column-properties style:column-width="1.125in" style:use-optimal-column-width="false"/>
    </style:style>
    <style:style style:name="TableColumn240" style:family="table-column">
      <style:table-column-properties style:column-width="0.375in" style:use-optimal-column-width="false"/>
    </style:style>
    <style:style style:name="TableColumn241" style:family="table-column">
      <style:table-column-properties style:column-width="0.375in" style:use-optimal-column-width="false"/>
    </style:style>
    <style:style style:name="TableColumn242" style:family="table-column">
      <style:table-column-properties style:column-width="0.375in" style:use-optimal-column-width="false"/>
    </style:style>
    <style:style style:name="TableColumn243" style:family="table-column">
      <style:table-column-properties style:column-width="0.375in" style:use-optimal-column-width="false"/>
    </style:style>
    <style:style style:name="TableColumn244" style:family="table-column">
      <style:table-column-properties style:column-width="0.375in" style:use-optimal-column-width="false"/>
    </style:style>
    <style:style style:name="TableColumn245" style:family="table-column">
      <style:table-column-properties style:column-width="0.2444in" style:use-optimal-column-width="false"/>
    </style:style>
    <style:style style:name="TableColumn246" style:family="table-column">
      <style:table-column-properties style:column-width="0.0888in" style:use-optimal-column-width="false"/>
    </style:style>
    <style:style style:name="TableColumn247" style:family="table-column">
      <style:table-column-properties style:column-width="0.0527in" style:use-optimal-column-width="false"/>
    </style:style>
    <style:style style:name="TableColumn248" style:family="table-column">
      <style:table-column-properties style:column-width="0.1138in" style:use-optimal-column-width="false"/>
    </style:style>
    <style:style style:name="TableColumn249" style:family="table-column">
      <style:table-column-properties style:column-width="0.3027in" style:use-optimal-column-width="false"/>
    </style:style>
    <style:style style:name="TableColumn250" style:family="table-column">
      <style:table-column-properties style:column-width="0.025in" style:use-optimal-column-width="false"/>
    </style:style>
    <style:style style:name="TableColumn251" style:family="table-column">
      <style:table-column-properties style:column-width="0.3916in" style:use-optimal-column-width="false"/>
    </style:style>
    <style:style style:name="TableColumn252" style:family="table-column">
      <style:table-column-properties style:column-width="0.0305in" style:use-optimal-column-width="false"/>
    </style:style>
    <style:style style:name="TableColumn253" style:family="table-column">
      <style:table-column-properties style:column-width="0.125in" style:use-optimal-column-width="false"/>
    </style:style>
    <style:style style:name="TableColumn254" style:family="table-column">
      <style:table-column-properties style:column-width="0.25in" style:use-optimal-column-width="false"/>
    </style:style>
    <style:style style:name="TableColumn255" style:family="table-column">
      <style:table-column-properties style:column-width="0.0111in" style:use-optimal-column-width="false"/>
    </style:style>
    <style:style style:name="TableColumn256" style:family="table-column">
      <style:table-column-properties style:column-width="0.3638in" style:use-optimal-column-width="false"/>
    </style:style>
    <style:style style:name="TableColumn257" style:family="table-column">
      <style:table-column-properties style:column-width="1.125in" style:use-optimal-column-width="false"/>
    </style:style>
    <style:style style:name="TableColumn258" style:family="table-column">
      <style:table-column-properties style:column-width="0.875in" style:use-optimal-column-width="false"/>
    </style:style>
    <style:style style:name="Table238" style:family="table">
      <style:table-properties style:width="7in" fo:margin-left="0.0194in" table:align="left"/>
    </style:style>
    <style:style style:name="TableRow259" style:family="table-row">
      <style:table-row-properties style:row-height="0.8333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break="normal" style:punctuation-wrap="simple" style:snap-to-layout-grid="false" fo:text-align="start"/>
    </style:style>
    <style:style style:name="T2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27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27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276" style:family="table-row">
      <style:table-row-properties style:row-height="0.8333in"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28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282" style:family="table-row">
      <style:table-row-properties style:row-height="0.8333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30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306" style:family="table-row">
      <style:table-row-properties style:row-height="0.9993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315" style:family="table-row">
      <style:table-row-properties style:row-height="0.625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26" style:family="table-row">
      <style:table-row-properties style:row-height="0.625in" style:use-optimal-row-height="false"/>
    </style:style>
    <style:style style:name="P32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32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32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34" style:family="table-row">
      <style:table-row-properties style:row-height="0.6604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43" style:family="table-row">
      <style:table-row-properties style:row-height="0.7993in" style:use-optimal-row-height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52" style:family="table-row">
      <style:table-row-properties style:row-height="0.4743in" style:use-optimal-row-height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break="normal" style:punctuation-wrap="simple" style:snap-to-layout-grid="false"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Row357" style:family="table-row">
      <style:table-row-properties style:min-row-height="2.6875in" style:use-optimal-row-height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362" style:parent-style-name="內文" style:list-style-name="LFO1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363" style:parent-style-name="內文" style:list-style-name="LFO1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364" style:parent-style-name="內文" style:list-style-name="LFO1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TableRow365" style:family="table-row">
      <style:table-row-properties style:min-row-height="0.7875in" style:use-optimal-row-height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372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373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374" style:family="table-row">
      <style:table-row-properties style:min-row-height="0.7875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379" style:family="table-row">
      <style:table-row-properties style:min-row-height="0.5909in" style:use-optimal-row-height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1.3645in"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1.493in" style:use-optimal-row-height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list-style-name="LFO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06" style:parent-style-name="內文" style:list-style-name="LFO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break="normal" style:punctuation-wrap="simple" style:snap-to-layout-grid="false" style:line-height-at-least="0.25in" fo:text-indent="0.0972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1.6208in" style:use-optimal-row-height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18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19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26" style:family="table-row">
      <style:table-row-properties style:min-row-height="1.6027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list-style-name="LFO1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31" style:parent-style-name="內文" style:list-style-name="LFO1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break="normal" style:punctuation-wrap="simple" style:snap-to-layout-grid="false" style:line-height-at-least="0.25in" fo:text-indent="0.0972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1.6027in" style:use-optimal-row-height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list-style-name="LFO1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43" style:parent-style-name="內文" style:list-style-name="LFO1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5909in" style:use-optimal-row-height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1.7375in" style:use-optimal-row-height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style:line-break="normal" style:punctuation-wrap="simple" style:snap-to-layout-grid="false" fo:text-align="center" style:line-height-at-least="0.25in" fo:margin-right="0.3888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461" style:parent-style-name="內文" style:family="paragraph">
      <style:text-properties fo:font-size="14pt" style:font-size-asian="14pt" style:font-size-complex="14pt"/>
    </style:style>
    <style:style style:name="P462" style:parent-style-name="內文" style:family="paragraph">
      <style:paragraph-properties fo:break-before="page" style:line-break="normal" style:punctuation-wrap="simple" fo:text-align="justify"/>
    </style:style>
    <style:style style:name="T4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68" style:family="table-column">
      <style:table-column-properties style:column-width="1.125in" style:use-optimal-column-width="false"/>
    </style:style>
    <style:style style:name="TableColumn469" style:family="table-column">
      <style:table-column-properties style:column-width="0.375in" style:use-optimal-column-width="false"/>
    </style:style>
    <style:style style:name="TableColumn470" style:family="table-column">
      <style:table-column-properties style:column-width="0.375in" style:use-optimal-column-width="false"/>
    </style:style>
    <style:style style:name="TableColumn471" style:family="table-column">
      <style:table-column-properties style:column-width="0.375in" style:use-optimal-column-width="false"/>
    </style:style>
    <style:style style:name="TableColumn472" style:family="table-column">
      <style:table-column-properties style:column-width="0.375in" style:use-optimal-column-width="false"/>
    </style:style>
    <style:style style:name="TableColumn473" style:family="table-column">
      <style:table-column-properties style:column-width="0.375in" style:use-optimal-column-width="false"/>
    </style:style>
    <style:style style:name="TableColumn474" style:family="table-column">
      <style:table-column-properties style:column-width="0.2444in" style:use-optimal-column-width="false"/>
    </style:style>
    <style:style style:name="TableColumn475" style:family="table-column">
      <style:table-column-properties style:column-width="0.0888in" style:use-optimal-column-width="false"/>
    </style:style>
    <style:style style:name="TableColumn476" style:family="table-column">
      <style:table-column-properties style:column-width="0.0527in" style:use-optimal-column-width="false"/>
    </style:style>
    <style:style style:name="TableColumn477" style:family="table-column">
      <style:table-column-properties style:column-width="0.1138in" style:use-optimal-column-width="false"/>
    </style:style>
    <style:style style:name="TableColumn478" style:family="table-column">
      <style:table-column-properties style:column-width="0.3027in" style:use-optimal-column-width="false"/>
    </style:style>
    <style:style style:name="TableColumn479" style:family="table-column">
      <style:table-column-properties style:column-width="0.025in" style:use-optimal-column-width="false"/>
    </style:style>
    <style:style style:name="TableColumn480" style:family="table-column">
      <style:table-column-properties style:column-width="0.3916in" style:use-optimal-column-width="false"/>
    </style:style>
    <style:style style:name="TableColumn481" style:family="table-column">
      <style:table-column-properties style:column-width="0.0305in" style:use-optimal-column-width="false"/>
    </style:style>
    <style:style style:name="TableColumn482" style:family="table-column">
      <style:table-column-properties style:column-width="0.125in" style:use-optimal-column-width="false"/>
    </style:style>
    <style:style style:name="TableColumn483" style:family="table-column">
      <style:table-column-properties style:column-width="0.25in" style:use-optimal-column-width="false"/>
    </style:style>
    <style:style style:name="TableColumn484" style:family="table-column">
      <style:table-column-properties style:column-width="0.0111in" style:use-optimal-column-width="false"/>
    </style:style>
    <style:style style:name="TableColumn485" style:family="table-column">
      <style:table-column-properties style:column-width="0.3638in" style:use-optimal-column-width="false"/>
    </style:style>
    <style:style style:name="TableColumn486" style:family="table-column">
      <style:table-column-properties style:column-width="1.125in" style:use-optimal-column-width="false"/>
    </style:style>
    <style:style style:name="TableColumn487" style:family="table-column">
      <style:table-column-properties style:column-width="0.875in" style:use-optimal-column-width="false"/>
    </style:style>
    <style:style style:name="Table467" style:family="table">
      <style:table-properties style:width="7in" fo:margin-left="0.0194in" table:align="left"/>
    </style:style>
    <style:style style:name="TableRow488" style:family="table-row">
      <style:table-row-properties style:row-height="0.8333in" style:use-optimal-row-height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break="normal" style:punctuation-wrap="simple" style:snap-to-layout-grid="false" fo:text-align="start"/>
    </style:style>
    <style:style style:name="T4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2" style:parent-style-name="預設段落字型" style:family="text">
      <style:text-properties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50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50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505" style:family="table-row">
      <style:table-row-properties style:row-height="0.8333in" style:use-optimal-row-height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51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511" style:family="table-row">
      <style:table-row-properties style:row-height="0.493in" style:use-optimal-row-height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534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535" style:family="table-row">
      <style:table-row-properties style:row-height="1.0458in" style:use-optimal-row-height="false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544" style:family="table-row">
      <style:table-row-properties style:row-height="0.625in" style:use-optimal-row-height="false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555" style:family="table-row">
      <style:table-row-properties style:row-height="0.625in" style:use-optimal-row-height="false"/>
    </style:style>
    <style:style style:name="P55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55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55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563" style:family="table-row">
      <style:table-row-properties style:row-height="0.6229in" style:use-optimal-row-height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punctuation-wrap="simple" style:snap-to-layout-grid="false" fo:text-align="start" style:line-height-at-least="0.1666in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punctuation-wrap="simple" style:snap-to-layout-grid="false" fo:text-align="start" style:line-height-at-least="0.1666in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punctuation-wrap="simple" style:snap-to-layout-grid="false" fo:text-align="start" style:line-height-at-least="0.1666in"/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/>
    </style:style>
    <style:style style:name="TableRow572" style:family="table-row">
      <style:table-row-properties style:row-height="0.6229in" style:use-optimal-row-height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snap-to-layout-grid="false" fo:text-align="center" style:line-height-at-least="0.1666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Row577" style:family="table-row">
      <style:table-row-properties style:row-height="1.4895in" style:use-optimal-row-height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/>
    </style:style>
    <style:style style:name="TableRow586" style:family="table-row">
      <style:table-row-properties style:min-row-height="0.6041in" style:use-optimal-row-height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punctuation-wrap="simple"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P591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P592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Row593" style:family="table-row">
      <style:table-row-properties style:min-row-height="2.6305in" style:use-optimal-row-height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598" style:parent-style-name="內文" style:list-style-name="LFO18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599" style:parent-style-name="內文" style:list-style-name="LFO18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600" style:parent-style-name="內文" style:list-style-name="LFO18" style:family="paragraph">
      <style:paragraph-properties style:punctuation-wrap="simple" style:snap-to-layout-grid="false"/>
    </style:style>
    <style:style style:name="T601" style:parent-style-name="預設段落字型" style:family="text">
      <style:text-properties style:font-name-asian="標楷體" fo:font-weight="bold" style:font-weight-asian="bold" style:font-size-complex="12pt"/>
    </style:style>
    <style:style style:name="T602" style:parent-style-name="預設段落字型" style:family="text">
      <style:text-properties style:font-name-asian="標楷體" fo:font-weight="bold" style:font-weight-asian="bold" style:font-size-complex="12pt"/>
    </style:style>
    <style:style style:name="T603" style:parent-style-name="預設段落字型" style:family="text">
      <style:text-properties style:font-name-asian="標楷體" fo:font-weight="bold" style:font-weight-asian="bold" style:font-size-complex="12pt"/>
    </style:style>
    <style:style style:name="T604" style:parent-style-name="預設段落字型" style:family="text">
      <style:text-properties style:font-name-asian="標楷體" fo:font-weight="bold" style:font-weight-asian="bold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7" style:family="table-row">
      <style:table-row-properties style:min-row-height="0.7875in" style:use-optimal-row-height="false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snap-to-layout-grid="false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614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615" style:family="table-row">
      <style:table-row-properties style:min-row-height="0.7875in" style:use-optimal-row-height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620" style:family="table-row">
      <style:table-row-properties style:min-row-height="0.5909in" style:use-optimal-row-height="false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631" style:family="table-row">
      <style:table-row-properties style:min-row-height="1.3645in" style:use-optimal-row-height="false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list-style-name="LFO1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36" style:parent-style-name="內文" style:list-style-name="LFO1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break="normal" style:punctuation-wrap="simple" style:snap-to-layout-grid="false" fo:text-align="justify" style:line-height-at-least="0.25in" fo:text-indent="0.0972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43" style:family="table-row">
      <style:table-row-properties style:min-row-height="1.493in" style:use-optimal-row-height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list-style-name="LFO1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48" style:parent-style-name="內文" style:list-style-name="LFO1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49" style:parent-style-name="內文" style:list-style-name="LFO1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1.6208in" style:use-optimal-row-height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list-style-name="LFO2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61" style:parent-style-name="內文" style:list-style-name="LFO2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62" style:parent-style-name="內文" style:list-style-name="LFO2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69" style:family="table-row">
      <style:table-row-properties style:min-row-height="1.6027in" style:use-optimal-row-height="false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list-style-name="LFO2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74" style:parent-style-name="內文" style:list-style-name="LFO2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81" style:family="table-row">
      <style:table-row-properties style:min-row-height="0.5909in" style:use-optimal-row-height="false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686" style:family="table-row">
      <style:table-row-properties style:min-row-height="1.9298in" style:use-optimal-row-height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692" style:parent-style-name="內文" style:family="paragraph">
      <style:text-properties fo:font-size="14pt" style:font-size-asian="14pt" style:font-size-complex="14pt"/>
    </style:style>
    <style:style style:name="P693" style:parent-style-name="內文" style:family="paragraph">
      <style:paragraph-properties fo:break-before="page" style:line-break="normal" style:punctuation-wrap="simple" fo:text-align="justify"/>
    </style:style>
    <style:style style:name="T6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00" style:family="table-column">
      <style:table-column-properties style:column-width="1.125in" style:use-optimal-column-width="false"/>
    </style:style>
    <style:style style:name="TableColumn701" style:family="table-column">
      <style:table-column-properties style:column-width="0.1798in" style:use-optimal-column-width="false"/>
    </style:style>
    <style:style style:name="TableColumn702" style:family="table-column">
      <style:table-column-properties style:column-width="0.1951in" style:use-optimal-column-width="false"/>
    </style:style>
    <style:style style:name="TableColumn703" style:family="table-column">
      <style:table-column-properties style:column-width="0.375in" style:use-optimal-column-width="false"/>
    </style:style>
    <style:style style:name="TableColumn704" style:family="table-column">
      <style:table-column-properties style:column-width="0.375in" style:use-optimal-column-width="false"/>
    </style:style>
    <style:style style:name="TableColumn705" style:family="table-column">
      <style:table-column-properties style:column-width="0.375in" style:use-optimal-column-width="false"/>
    </style:style>
    <style:style style:name="TableColumn706" style:family="table-column">
      <style:table-column-properties style:column-width="0.375in" style:use-optimal-column-width="false"/>
    </style:style>
    <style:style style:name="TableColumn707" style:family="table-column">
      <style:table-column-properties style:column-width="0.2444in" style:use-optimal-column-width="false"/>
    </style:style>
    <style:style style:name="TableColumn708" style:family="table-column">
      <style:table-column-properties style:column-width="0.0888in" style:use-optimal-column-width="false"/>
    </style:style>
    <style:style style:name="TableColumn709" style:family="table-column">
      <style:table-column-properties style:column-width="0.0527in" style:use-optimal-column-width="false"/>
    </style:style>
    <style:style style:name="TableColumn710" style:family="table-column">
      <style:table-column-properties style:column-width="0.1138in" style:use-optimal-column-width="false"/>
    </style:style>
    <style:style style:name="TableColumn711" style:family="table-column">
      <style:table-column-properties style:column-width="0.3027in" style:use-optimal-column-width="false"/>
    </style:style>
    <style:style style:name="TableColumn712" style:family="table-column">
      <style:table-column-properties style:column-width="0.025in" style:use-optimal-column-width="false"/>
    </style:style>
    <style:style style:name="TableColumn713" style:family="table-column">
      <style:table-column-properties style:column-width="0.3916in" style:use-optimal-column-width="false"/>
    </style:style>
    <style:style style:name="TableColumn714" style:family="table-column">
      <style:table-column-properties style:column-width="0.0305in" style:use-optimal-column-width="false"/>
    </style:style>
    <style:style style:name="TableColumn715" style:family="table-column">
      <style:table-column-properties style:column-width="0.125in" style:use-optimal-column-width="false"/>
    </style:style>
    <style:style style:name="TableColumn716" style:family="table-column">
      <style:table-column-properties style:column-width="0.25in" style:use-optimal-column-width="false"/>
    </style:style>
    <style:style style:name="TableColumn717" style:family="table-column">
      <style:table-column-properties style:column-width="0.0111in" style:use-optimal-column-width="false"/>
    </style:style>
    <style:style style:name="TableColumn718" style:family="table-column">
      <style:table-column-properties style:column-width="0.3638in" style:use-optimal-column-width="false"/>
    </style:style>
    <style:style style:name="TableColumn719" style:family="table-column">
      <style:table-column-properties style:column-width="1.125in" style:use-optimal-column-width="false"/>
    </style:style>
    <style:style style:name="TableColumn720" style:family="table-column">
      <style:table-column-properties style:column-width="0.875in" style:use-optimal-column-width="false"/>
    </style:style>
    <style:style style:name="Table699" style:family="table">
      <style:table-properties style:width="7in" fo:margin-left="0.0194in" table:align="left"/>
    </style:style>
    <style:style style:name="TableRow721" style:family="table-row">
      <style:table-row-properties style:row-height="0.8333in" style:use-optimal-row-height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break="normal" style:punctuation-wrap="simple" style:snap-to-layout-grid="false" fo:text-align="start"/>
    </style:style>
    <style:style style:name="T7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25" style:parent-style-name="預設段落字型" style:family="text">
      <style:text-properties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73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73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38" style:family="table-row">
      <style:table-row-properties style:row-height="0.8333in" style:use-optimal-row-height="fals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74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744" style:family="table-row">
      <style:table-row-properties style:row-height="0.5909in" style:use-optimal-row-height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76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768" style:family="table-row">
      <style:table-row-properties style:row-height="0.9993in" style:use-optimal-row-height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777" style:family="table-row">
      <style:table-row-properties style:row-height="0.625in" style:use-optimal-row-height="false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88" style:family="table-row">
      <style:table-row-properties style:row-height="0.625in" style:use-optimal-row-height="false"/>
    </style:style>
    <style:style style:name="P78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79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79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96" style:family="table-row">
      <style:table-row-properties style:row-height="0.602in" style:use-optimal-row-height="false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805" style:family="table-row">
      <style:table-row-properties style:row-height="0.602in" style:use-optimal-row-height="false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line-break="normal" style:punctuation-wrap="simple" style:snap-to-layout-grid="false" fo:text-align="center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ableRow810" style:family="table-row">
      <style:table-row-properties style:row-height="0.684in" style:use-optimal-row-height="false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line-height="0.3194in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821" style:family="table-row">
      <style:table-row-properties style:min-row-height="0.5625in" style:use-optimal-row-height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punctuation-wrap="simple" style:snap-to-layout-grid="false"/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827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828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829" style:family="table-row">
      <style:table-row-properties style:min-row-height="2.3534in" style:use-optimal-row-height="false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punctuation-wrap="simple" style:snap-to-layout-grid="false"/>
    </style:style>
    <style:style style:name="T8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837" style:parent-style-name="內文" style:list-style-name="LFO2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838" style:parent-style-name="內文" style:list-style-name="LFO2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839" style:parent-style-name="內文" style:list-style-name="LFO2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840" style:parent-style-name="內文" style:list-style-name="LFO2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TableRow841" style:family="table-row">
      <style:table-row-properties style:min-row-height="0.7875in" style:use-optimal-row-height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punctuation-wrap="simple" style:snap-to-layout-grid="false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848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849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850" style:family="table-row">
      <style:table-row-properties style:min-row-height="0.6618in" style:use-optimal-row-height="false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855" style:family="table-row">
      <style:table-row-properties style:min-row-height="0.5909in" style:use-optimal-row-height="false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866" style:family="table-row">
      <style:table-row-properties style:min-row-height="1.3645in" style:use-optimal-row-height="false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break="normal" style:punctuation-wrap="simple" style:snap-to-layout-grid="false" style:line-height-at-least="0.25in" fo:margin-left="0.2763in" fo:text-indent="-0.2763in">
        <style:tab-stops/>
      </style:paragraph-properties>
      <style:text-properties style:font-name-asian="標楷體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list-style-name="LFO1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871" style:parent-style-name="內文" style:list-style-name="LFO1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878" style:family="table-row">
      <style:table-row-properties style:min-row-height="1.493in" style:use-optimal-row-height="false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break="normal" style:punctuation-wrap="simple" style:snap-to-layout-grid="false" style:line-height-at-least="0.25in" fo:margin-left="0.2763in" fo:text-indent="-0.2763in">
        <style:tab-stops/>
      </style:paragraph-properties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list-style-name="LFO2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883" style:parent-style-name="內文" style:list-style-name="LFO2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884" style:parent-style-name="內文" style:list-style-name="LFO2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891" style:family="table-row">
      <style:table-row-properties style:min-row-height="1.6208in" style:use-optimal-row-height="false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list-style-name="LFO2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896" style:parent-style-name="內文" style:list-style-name="LFO2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897" style:parent-style-name="內文" style:list-style-name="LFO2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04" style:family="table-row">
      <style:table-row-properties style:min-row-height="1.6027in" style:use-optimal-row-height="false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font-size="14pt" style:font-size-asian="14pt" style:font-size-complex="14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list-style-name="LFO2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909" style:parent-style-name="內文" style:list-style-name="LFO2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16" style:family="table-row">
      <style:table-row-properties style:min-row-height="0.5909in" style:use-optimal-row-height="false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921" style:family="table-row">
      <style:table-row-properties style:min-row-height="1.9298in" style:use-optimal-row-height="false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926" style:parent-style-name="內文" style:family="paragraph">
      <style:text-properties fo:font-size="14pt" style:font-size-asian="14pt" style:font-size-complex="14pt"/>
    </style:style>
    <style:style style:name="P927" style:parent-style-name="內文" style:family="paragraph">
      <style:paragraph-properties fo:break-before="page" fo:text-align="center"/>
    </style:style>
    <style:style style:name="T9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955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956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95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95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959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0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break-before="page"/>
    </style:style>
    <style:style style:name="T962" style:parent-style-name="預設段落字型" style:family="text">
      <style:text-properties style:font-name="新細明體" fo:font-size="24pt" style:font-size-asian="24pt" style:font-size-complex="24pt"/>
    </style:style>
    <style:style style:name="T963" style:parent-style-name="預設段落字型" style:family="text">
      <style:text-properties style:font-name="新細明體" fo:font-size="24pt" style:font-size-asian="24pt" style:font-size-complex="24pt"/>
    </style:style>
    <style:style style:name="T964" style:parent-style-name="預設段落字型" style:family="text">
      <style:text-properties style:font-name="新細明體" fo:font-size="24pt" style:font-size-asian="24pt" style:font-size-complex="24pt"/>
    </style:style>
    <style:style style:name="P965" style:parent-style-name="內文" style:family="paragraph">
      <style:paragraph-properties fo:line-height="200%"/>
    </style:style>
    <style:style style:name="T966" style:parent-style-name="預設段落字型" style:family="text">
      <style:text-properties style:font-name="新細明體" fo:font-size="24pt" style:font-size-asian="24pt" style:font-size-complex="24pt"/>
    </style:style>
    <style:style style:name="T967" style:parent-style-name="預設段落字型" style:family="text">
      <style:text-properties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新細明體"/>
    </style:style>
    <style:style style:name="T970" style:parent-style-name="預設段落字型" style:family="text">
      <style:text-properties style:font-name="新細明體"/>
    </style:style>
    <style:style style:name="P971" style:parent-style-name="內文" style:family="paragraph">
      <style:paragraph-properties fo:margin-left="0.375in" fo:text-indent="-0.375in">
        <style:tab-stops/>
      </style:paragraph-properties>
    </style:style>
    <style:style style:name="T972" style:parent-style-name="預設段落字型" style:family="text">
      <style:text-properties style:font-name="新細明體"/>
    </style:style>
    <style:style style:name="T973" style:parent-style-name="預設段落字型" style:family="text">
      <style:text-properties style:font-name="新細明體"/>
    </style:style>
    <style:style style:name="T97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新細明體"/>
    </style:style>
    <style:style style:name="P979" style:parent-style-name="內文" style:family="paragraph">
      <style:paragraph-properties fo:margin-left="0.375in" fo:text-indent="-0.375in">
        <style:tab-stops/>
      </style:paragraph-properties>
      <style:text-properties style:font-name="新細明體"/>
    </style:style>
    <style:style style:name="P980" style:parent-style-name="內文" style:family="paragraph">
      <style:paragraph-properties fo:line-height="200%"/>
      <style:text-properties style:font-name="新細明體"/>
    </style:style>
    <style:style style:name="P981" style:parent-style-name="內文" style:family="paragraph">
      <style:text-properties style:font-name="新細明體"/>
    </style:style>
    <style:style style:name="P982" style:parent-style-name="內文" style:family="paragraph">
      <style:text-properties style:font-name="新細明體"/>
    </style:style>
    <style:style style:name="P983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T984" style:parent-style-name="預設段落字型" style:family="text">
      <style:text-properties style:font-name="新細明體"/>
    </style:style>
    <style:style style:name="T98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986" style:parent-style-name="內文" style:family="paragraph">
      <style:text-properties style:font-name="新細明體"/>
    </style:style>
    <style:style style:name="P987" style:parent-style-name="內文" style:family="paragraph">
      <style:paragraph-properties fo:text-indent="0.5in"/>
      <style:text-properties style:font-name="新細明體"/>
    </style:style>
    <style:style style:name="P988" style:parent-style-name="內文" style:family="paragraph">
      <style:paragraph-properties fo:margin-left="0.393in" fo:text-indent="-0.393in">
        <style:tab-stops/>
      </style:paragraph-properties>
    </style:style>
    <style:style style:name="T989" style:parent-style-name="預設段落字型" style:family="text">
      <style:text-properties style:font-name="新細明體"/>
    </style:style>
    <style:style style:name="T990" style:parent-style-name="預設段落字型" style:family="text">
      <style:text-properties style:font-name="新細明體"/>
    </style:style>
    <style:style style:name="T9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fo:line-height="200%"/>
      <style:text-properties style:font-name="新細明體"/>
    </style:style>
    <style:style style:name="P1002" style:parent-style-name="內文" style:family="paragraph">
      <style:text-properties style:font-name="新細明體"/>
    </style:style>
    <style:style style:name="P1003" style:parent-style-name="內文" style:family="paragraph">
      <style:text-properties style:font-name="新細明體"/>
    </style:style>
    <style:style style:name="P1004" style:parent-style-name="內文" style:family="paragraph">
      <style:paragraph-properties fo:margin-top="0.125in"/>
      <style:text-properties style:font-name="新細明體"/>
    </style:style>
    <style:style style:name="P1005" style:parent-style-name="內文" style:family="paragraph">
      <style:paragraph-properties fo:margin-left="0.375in" fo:text-indent="-0.125in">
        <style:tab-stops/>
      </style:paragraph-properties>
      <style:text-properties style:font-name="新細明體"/>
    </style:style>
    <style:style style:name="P1006" style:parent-style-name="內文" style:family="paragraph">
      <style:paragraph-properties fo:margin-left="0.375in" fo:text-indent="-0.125in">
        <style:tab-stops/>
      </style:paragraph-properties>
    </style:style>
    <style:style style:name="T1007" style:parent-style-name="預設段落字型" style:family="text">
      <style:text-properties style:font-name="新細明體"/>
    </style:style>
    <style:style style:name="T100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新細明體"/>
    </style:style>
    <style:style style:name="T10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/>
    </style:style>
    <style:style style:name="P1012" style:parent-style-name="內文" style:family="paragraph">
      <style:paragraph-properties fo:margin-left="0.5416in" fo:text-indent="-0.2916in">
        <style:tab-stops/>
      </style:paragraph-properties>
    </style:style>
    <style:style style:name="T1013" style:parent-style-name="預設段落字型" style:family="text">
      <style:text-properties style:font-name="新細明體"/>
    </style:style>
    <style:style style:name="T101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/>
    </style:style>
    <style:style style:name="P1016" style:parent-style-name="內文" style:family="paragraph">
      <style:paragraph-properties fo:margin-left="0.5416in" fo:text-indent="-0.2916in">
        <style:tab-stops/>
      </style:paragraph-properties>
      <style:text-properties style:font-name="新細明體"/>
    </style:style>
    <style:style style:name="P1017" style:parent-style-name="內文" style:family="paragraph">
      <style:paragraph-properties fo:text-indent="0.5in"/>
      <style:text-properties style:font-name="新細明體"/>
    </style:style>
    <style:style style:name="P1018" style:parent-style-name="內文" style:family="paragraph">
      <style:paragraph-properties fo:text-indent="0.5in"/>
      <style:text-properties style:font-name="新細明體"/>
    </style:style>
    <style:style style:name="P1019" style:parent-style-name="內文" style:family="paragraph">
      <style:paragraph-properties fo:margin-left="0.75in" fo:text-indent="-0.25in">
        <style:tab-stops/>
      </style:paragraph-properties>
      <style:text-properties style:font-name="新細明體"/>
    </style:style>
    <style:style style:name="P1020" style:parent-style-name="內文" style:family="paragraph">
      <style:paragraph-properties fo:margin-left="0.75in" fo:text-indent="-0.25in">
        <style:tab-stops/>
      </style:paragraph-properties>
      <style:text-properties style:font-name="新細明體"/>
    </style:style>
    <style:style style:name="P1021" style:parent-style-name="內文" style:family="paragraph">
      <style:paragraph-properties fo:margin-left="0.75in" fo:text-indent="-0.25in">
        <style:tab-stops/>
      </style:paragraph-properties>
      <style:text-properties style:font-name="新細明體"/>
    </style:style>
    <style:style style:name="P1022" style:parent-style-name="內文" style:family="paragraph">
      <style:paragraph-properties fo:margin-top="0.125in"/>
      <style:text-properties style:font-name="新細明體"/>
    </style:style>
    <style:style style:name="P1023" style:parent-style-name="內文" style:family="paragraph">
      <style:paragraph-properties fo:margin-left="0.5in" fo:text-indent="-0.25in">
        <style:tab-stops/>
      </style:paragraph-properties>
    </style:style>
    <style:style style:name="T1024" style:parent-style-name="預設段落字型" style:family="text">
      <style:text-properties style:font-name="新細明體"/>
    </style:style>
    <style:style style:name="T1025" style:parent-style-name="預設段落字型" style:family="text">
      <style:text-properties style:font-name="新細明體" fo:font-weight="bold" style:font-weight-asian="bold"/>
    </style:style>
    <style:style style:name="T102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新細明體"/>
    </style:style>
    <style:style style:name="T103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新細明體"/>
    </style:style>
    <style:style style:name="T1032" style:parent-style-name="預設段落字型" style:family="text">
      <style:text-properties style:font-name="新細明體" fo:font-weight="bold" style:font-weight-asian="bold"/>
    </style:style>
    <style:style style:name="T103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新細明體" fo:font-weight="bold" style:font-weight-asian="bold"/>
    </style:style>
    <style:style style:name="P1035" style:parent-style-name="內文" style:family="paragraph">
      <style:paragraph-properties fo:margin-left="0.5416in" fo:text-indent="-0.2916in">
        <style:tab-stops/>
      </style:paragraph-properties>
    </style:style>
    <style:style style:name="T1036" style:parent-style-name="預設段落字型" style:family="text">
      <style:text-properties style:font-name="新細明體"/>
    </style:style>
    <style:style style:name="T103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新細明體"/>
    </style:style>
    <style:style style:name="P1039" style:parent-style-name="內文" style:family="paragraph">
      <style:paragraph-properties fo:margin-left="0.375in" fo:text-indent="-0.125in">
        <style:tab-stops/>
      </style:paragraph-properties>
      <style:text-properties style:font-name="新細明體"/>
    </style:style>
    <style:style style:name="P1040" style:parent-style-name="內文" style:family="paragraph">
      <style:paragraph-properties fo:margin-left="0.75in" fo:text-indent="-0.25in">
        <style:tab-stops/>
      </style:paragraph-properties>
      <style:text-properties style:font-name="新細明體"/>
    </style:style>
    <style:style style:name="P1041" style:parent-style-name="內文" style:family="paragraph">
      <style:paragraph-properties fo:margin-left="0.75in" fo:text-indent="-0.25in">
        <style:tab-stops/>
      </style:paragraph-properties>
      <style:text-properties style:font-name="新細明體"/>
    </style:style>
    <style:style style:name="P1042" style:parent-style-name="內文" style:family="paragraph">
      <style:paragraph-properties fo:margin-left="0.75in" fo:text-indent="-0.25in">
        <style:tab-stops/>
      </style:paragraph-properties>
      <style:text-properties style:font-name="新細明體"/>
    </style:style>
    <style:style style:name="P1043" style:parent-style-name="內文" style:family="paragraph">
      <style:paragraph-properties fo:text-indent="0.5in"/>
      <style:text-properties style:font-name="新細明體"/>
    </style:style>
    <style:style style:name="P1044" style:parent-style-name="內文" style:family="paragraph">
      <style:paragraph-properties fo:text-indent="0.5in"/>
      <style:text-properties style:font-name="新細明體"/>
    </style:style>
    <style:style style:name="P1045" style:parent-style-name="內文" style:family="paragraph">
      <style:paragraph-properties fo:margin-top="0.125in"/>
      <style:text-properties style:font-name="新細明體"/>
    </style:style>
    <style:style style:name="P1046" style:parent-style-name="內文" style:family="paragraph">
      <style:paragraph-properties fo:margin-left="0.5in" fo:text-indent="-0.25in">
        <style:tab-stops/>
      </style:paragraph-properties>
    </style:style>
    <style:style style:name="T1047" style:parent-style-name="預設段落字型" style:family="text">
      <style:text-properties style:font-name="新細明體"/>
    </style:style>
    <style:style style:name="T104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新細明體"/>
    </style:style>
    <style:style style:name="P1051" style:parent-style-name="內文" style:family="paragraph">
      <style:paragraph-properties fo:margin-left="0.5in" fo:text-indent="-0.25in">
        <style:tab-stops/>
      </style:paragraph-properties>
    </style:style>
    <style:style style:name="T1052" style:parent-style-name="預設段落字型" style:family="text">
      <style:text-properties style:font-name="新細明體"/>
    </style:style>
    <style:style style:name="T105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新細明體"/>
    </style:style>
    <style:style style:name="T105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新細明體"/>
    </style:style>
    <style:style style:name="P1061" style:parent-style-name="內文" style:family="paragraph">
      <style:paragraph-properties fo:text-indent="0.5in"/>
      <style:text-properties style:font-name="新細明體"/>
    </style:style>
    <style:style style:name="P1062" style:parent-style-name="內文" style:family="paragraph">
      <style:paragraph-properties fo:text-indent="0.5in"/>
      <style:text-properties style:font-name="新細明體"/>
    </style:style>
    <style:style style:name="P1063" style:parent-style-name="內文" style:family="paragraph">
      <style:paragraph-properties fo:margin-left="0.625in" fo:text-indent="-0.125in">
        <style:tab-stops/>
      </style:paragraph-properties>
      <style:text-properties style:font-name="新細明體"/>
    </style:style>
    <style:style style:name="P1064" style:parent-style-name="內文" style:family="paragraph">
      <style:paragraph-properties fo:margin-left="0.625in" fo:text-indent="-0.125in">
        <style:tab-stops/>
      </style:paragraph-properties>
      <style:text-properties style:font-name="新細明體"/>
    </style:style>
    <style:style style:name="P1065" style:parent-style-name="內文" style:family="paragraph">
      <style:paragraph-properties fo:margin-top="0.125in"/>
      <style:text-properties style:font-name="新細明體"/>
    </style:style>
    <style:style style:name="P1066" style:parent-style-name="內文" style:family="paragraph">
      <style:paragraph-properties fo:text-indent="0.25in"/>
    </style:style>
    <style:style style:name="T1067" style:parent-style-name="預設段落字型" style:family="text">
      <style:text-properties style:font-name="新細明體"/>
    </style:style>
    <style:style style:name="T106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新細明體"/>
    </style:style>
    <style:style style:name="P1071" style:parent-style-name="內文" style:family="paragraph">
      <style:paragraph-properties fo:margin-left="0.5902in" fo:text-indent="-0.3402in">
        <style:tab-stops/>
      </style:paragraph-properties>
    </style:style>
    <style:style style:name="T1072" style:parent-style-name="預設段落字型" style:family="text">
      <style:text-properties style:font-name="新細明體"/>
    </style:style>
    <style:style style:name="T107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fo:margin-left="0.5in" fo:text-indent="-0.25in">
        <style:tab-stops/>
      </style:paragraph-properties>
    </style:style>
    <style:style style:name="T1075" style:parent-style-name="預設段落字型" style:family="text">
      <style:text-properties style:font-name="新細明體"/>
    </style:style>
    <style:style style:name="T107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新細明體"/>
    </style:style>
    <style:style style:name="P1078" style:parent-style-name="內文" style:family="paragraph">
      <style:paragraph-properties fo:margin-left="0.5902in" fo:text-indent="-0.3402in">
        <style:tab-stops/>
      </style:paragraph-properties>
      <style:text-properties style:font-name="新細明體"/>
    </style:style>
    <style:style style:name="P1079" style:parent-style-name="內文" style:family="paragraph">
      <style:paragraph-properties fo:text-indent="0.5in"/>
      <style:text-properties style:font-name="新細明體"/>
    </style:style>
    <style:style style:name="P1080" style:parent-style-name="內文" style:family="paragraph">
      <style:paragraph-properties fo:margin-left="0.625in" fo:text-indent="-0.125in">
        <style:tab-stops/>
      </style:paragraph-properties>
      <style:text-properties style:font-name="新細明體"/>
    </style:style>
    <style:style style:name="P1081" style:parent-style-name="內文" style:family="paragraph">
      <style:paragraph-properties fo:margin-left="0.625in" fo:text-indent="-0.125in">
        <style:tab-stops/>
      </style:paragraph-properties>
      <style:text-properties style:font-name="新細明體"/>
    </style:style>
    <style:style style:name="P1082" style:parent-style-name="內文" style:family="paragraph">
      <style:paragraph-properties fo:margin-left="0.625in" fo:text-indent="-0.125in">
        <style:tab-stops/>
      </style:paragraph-properties>
      <style:text-properties style:font-name="新細明體"/>
    </style:style>
    <style:style style:name="P1083" style:parent-style-name="內文" style:family="paragraph">
      <style:paragraph-properties fo:margin-left="0.625in" fo:text-indent="-0.125in">
        <style:tab-stops/>
      </style:paragraph-properties>
      <style:text-properties style:font-name="新細明體"/>
    </style:style>
    <style:style style:name="T1084" style:parent-style-name="預設段落字型" style:family="text">
      <style:text-properties style:font-name="新細明體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min-width="0.54167in" fo:min-height="0.9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4167in" fo:min-height="0.9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4167in" fo:min-height="0.9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4167in" fo:min-height="0.9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4167in" fo:min-height="0.9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4167in" fo:min-height="0.9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5168" draw:id="id0" draw:style-name="a1" draw:name="Text Box 2" text:anchor-type="paragraph" svg:x="-0.1625in" svg:y="-0.53264in" svg:width="0.98056in" svg:height="0.54167in" style:rel-width="scale" style:rel-height="scale"><draw:text-box><text:p text:style-name="內文"><text:span text:style-name="T4">附表一</text:span></text:p></draw:text-box><svg:desc/></draw:frame></text:span><text:span text:style-name="T5">中華民國</text:span><text:span text:style-name="T6">108</text:span><text:span text:style-name="T7">年全國模範勞工選拔表</text:span><text:span text:style-name="T8">（企</text:span><text:span text:style-name="T9">(</text:span><text:span text:style-name="T10">產</text:span><text:span text:style-name="T11">)</text:span><text:span text:style-name="T12">業勞工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7">
            <text:p text:style-name="P3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性別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 table:number-rows-spanned="3">
            <text:p text:style-name="P42">二　吋　正　面</text:p>
            <text:p text:style-name="P43"/>
            <text:p text:style-name="P44">半　身　照　片</text:p>
          </table:table-cell>
          <table:covered-table-cell/>
        </table:table-row>
        <table:table-row table:style-name="TableRow45">
          <table:table-cell table:style-name="TableCell46">
            <text:p text:style-name="P47">地址</text:p>
          </table:table-cell>
          <table:table-cell table:style-name="TableCell48" table:number-columns-spanned="15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</text:p>
            <text:p text:style-name="P54">號碼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服務單位及部門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出生日期</text:p>
          </table:table-cell>
          <table:table-cell table:style-name="TableCell83" table:number-columns-spanned="3">
            <text:p text:style-name="P84">年　　月　　日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職稱</text:p>
          </table:table-cell>
          <table:table-cell table:style-name="TableCell88" table:number-columns-spanned="8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電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公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>
            <text:p text:style-name="P101">私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學歷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經歷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受僱現有</text:p>
            <text:p text:style-name="P116">單位日期</text:p>
          </table:table-cell>
          <table:table-cell table:style-name="TableCell117" table:number-columns-spanned="8">
            <text:p text:style-name="P118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年<text:s text:c="7"/>月<text:s text:c="5"/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8">
            <text:p text:style-name="P125"><text:span text:style-name="T126">□ 身心障礙者 □ 原住民 <text:s/></text:span><text:span text:style-name="T127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績優事蹟（請參選人自行依考查項目做一分點大綱摘要，並以200字為原則）</text:p>
          </table:table-cell>
          <table:covered-table-cell/>
          <table:table-cell table:style-name="TableCell131" table:number-columns-spanned="16">
            <text:p text:style-name="P132">範例:</text:p>
            <text:list text:style-name="LFO7" text:continue-numbering="true">
              <text:list-item>
                <text:p text:style-name="P133">以專業技能與知識，圓滿達成公司交付任務，對於各項問題，均能以學識技能，提出創新改善計畫，深獲公司肯定。</text:p>
              </text:list-item>
              <text:list-item>
                <text:p text:style-name="P134">從事工作態度負責、盡職，對單位有多項貢獻，工作36年間獲嘉獎無數。</text:p>
              </text:list-item>
              <text:list-item>
                <text:p text:style-name="P135">多次代表工會出席團體協約協商會議，協助簽約成功，促進勞資關係和諧。</text:p>
              </text:list-item>
              <text:list-item>
                <text:p text:style-name="P136">帶領部門成本控管小組，在完整的計畫與高效率執行，每年均達成公司目標，並獲得107年經濟部節能績優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<text:span text:style-name="T140">推薦單位</text:span><text:span text:style-name="T141">（加蓋單位圖記或印章）</text:span></text:p>
          </table:table-cell>
          <table:table-cell table:style-name="TableCell142" table:number-columns-spanned="1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  <text:p text:style-name="P147">地址</text:p>
          </table:table-cell>
          <table:table-cell table:style-name="TableCell148" table:number-columns-spanned="1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評量項目</text:p>
          </table:table-cell>
          <table:table-cell table:style-name="TableCell153" table:number-columns-spanned="9">
            <text:p text:style-name="P154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配分比率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具<text:s/>體<text:s/>事<text:s/>蹟</text:p>
          </table:table-cell>
          <table:covered-table-cell/>
          <table:covered-table-cell/>
          <table:table-cell table:style-name="TableCell159">
            <text:p text:style-name="P160">分<text:s/>數</text:p>
          </table:table-cell>
        </table:table-row>
        <table:table-row table:style-name="TableRow161">
          <table:table-cell table:style-name="TableCell162">
            <text:p text:style-name="P163">一、發揚服務精神、敬業樂群，足為所屬事業單位之表率，並有具體事蹟或經考核獎勵有案者。</text:p>
          </table:table-cell>
          <table:table-cell table:style-name="TableCell164" table:number-columns-spanned="9">
            <text:p text:style-name="P165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10％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二、從事工作態度負責、盡職，對所屬事業單位有具體貢獻事蹟或經考核獎勵有案者。</text:p>
          </table:table-cell>
          <table:table-cell table:style-name="TableCell175" table:number-columns-spanned="9">
            <text:list text:style-name="LFO5" text:continue-numbering="true">
              <text:list-item>
                <text:p text:style-name="P176">處理業務相關重大問題、危機處理等，有具體事蹟或經考核獎勵有案者（10％）。</text:p>
              </text:list-item>
              <text:list-item>
                <text:p text:style-name="P177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/>20％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三、對所從事工作之知能、技能，有研發、創新之優異表現或有重要學術著述，且有具體事蹟或經考核獎勵有案者<text:soft-page-break/>。</text:p>
          </table:table-cell>
          <table:table-cell table:style-name="TableCell187" table:number-columns-spanned="9">
            <text:list text:style-name="LFO3" text:continue-numbering="true">
              <text:list-item>
                <text:p text:style-name="P188">研究發明新產品或新式樣等獲得專利，取得證明者（10％）。</text:p>
              </text:list-item>
              <text:list-item>
                <text:p text:style-name="P189">提出技能改善、創新等之學術著述，有具體事證者（10％）。</text:p>
              </text:list-item>
              <text:list-item>
                <text:p text:style-name="P190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/>30％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四、參與本職技藝競賽獲得優異表現，有具體事蹟或經考核獎勵有案者。</text:p>
          </table:table-cell>
          <table:table-cell table:style-name="TableCell200" table:number-columns-spanned="9">
            <text:list text:style-name="LFO4" text:continue-numbering="true">
              <text:list-item>
                <text:p text:style-name="P201">參加本職技藝競賽表現優異，經考核獎勵有案者（10％）。</text:p>
              </text:list-item>
              <text:list-item>
                <text:p text:style-name="P202"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20％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五、參與服務勞工事務成績卓著，有具體事蹟或經考核獎勵有案者。</text:p>
          </table:table-cell>
          <table:table-cell table:style-name="TableCell212" table:number-columns-spanned="9">
            <text:list text:style-name="LFO6" text:continue-numbering="true">
              <text:list-item>
                <text:p text:style-name="P213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214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/>20％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4">
            <text:p text:style-name="P223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推<text:s/>薦<text:s/>單<text:s/>位<text:s/>意<text:s/>見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4"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233"><text:span text:style-name="T234">中華民國</text:span><text:span text:style-name="T235">10</text:span><text:span text:style-name="T236">8</text:span><text:span text:style-name="T237">年全國模範勞工選拔表（職業勞工）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<draw:frame draw:z-index="251656192" draw:id="id1" draw:style-name="a2" draw:name="Text Box 3" text:anchor-type="paragraph" svg:x="-0.02847in" svg:y="-0.91389in" svg:width="0.98056in" svg:height="0.54167in" style:rel-width="scale" style:rel-height="scale"><draw:text-box draw:chain-next-name="Text Box 3"><text:p text:style-name="內文"><text:span text:style-name="T263">附表</text:span><text:span text:style-name="T264">二</text:span></text:p></draw:text-box><svg:desc/></draw:frame></text:span><text:span text:style-name="T265">姓名</text:span></text:p>
          </table:table-cell>
          <table:table-cell table:style-name="TableCell266" table:number-columns-spanned="6">
            <text:p text:style-name="P267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性別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 table:number-rows-spanned="3">
            <text:p text:style-name="P273">二　吋　正　面</text:p>
            <text:p text:style-name="P274"/>
            <text:p text:style-name="P275">半　身　照　片</text:p>
          </table:table-cell>
          <table:covered-table-cell/>
        </table:table-row>
        <table:table-row table:style-name="TableRow276">
          <table:table-cell table:style-name="TableCell277">
            <text:p text:style-name="P278">地址</text:p>
          </table:table-cell>
          <table:table-cell table:style-name="TableCell279" table:number-columns-spanned="1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身分證號碼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加入職業工會名稱</text:p>
          </table:table-cell>
          <table:table-cell table:style-name="TableCell309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出生日期</text:p>
          </table:table-cell>
          <table:covered-table-cell/>
          <table:table-cell table:style-name="TableCell313" table:number-columns-spanned="4">
            <text:p text:style-name="P314">年　　月　　日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職稱</text:p>
          </table:table-cell>
          <table:table-cell table:style-name="TableCell318" table:number-columns-spanned="7" table:number-rows-spanned="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 table:number-rows-spanned="2">
            <text:p text:style-name="P3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公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私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學歷</text:p>
          </table:table-cell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加入現有工會日期</text:p>
          </table:table-cell>
          <table:table-cell table:style-name="TableCell346" table:number-columns-spanned="7">
            <text:p text:style-name="P347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>年<text:s text:c="7"/>月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0">
            <text:p text:style-name="P354"><text:span text:style-name="T355">□ 身心障礙者 □ 原住民 <text:s/></text:span><text:span text:style-name="T356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績優事蹟（請參選人自行依考查項目做一分點大綱摘要，並以200字為原則）</text:p>
          </table:table-cell>
          <table:table-cell table:style-name="TableCell360" table:number-columns-spanned="19">
            <text:p text:style-name="P361">範例:</text:p>
            <text:list text:style-name="LFO13" text:continue-numbering="true">
              <text:list-item>
                <text:p text:style-name="P362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363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364">擔任工會技術研究發展委員，為提升木工業之職能積極規劃相關課程，協助工會通過TTQS核評，107年獲選為雲嘉南A級單位及卓越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>
            <text:p text:style-name="P367"><text:span text:style-name="T368">推薦單位</text:span><text:span text:style-name="T369">（加蓋單位圖記或印章）</text:span></text:p>
          </table:table-cell>
          <table:table-cell table:style-name="TableCell370" table:number-columns-spanned="19"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推薦單位地址</text:p>
          </table:table-cell>
          <table:table-cell table:style-name="TableCell377" table:number-columns-spanned="1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評量項目</text:p>
          </table:table-cell>
          <table:table-cell table:style-name="TableCell382" table:number-columns-spanned="9">
            <text:p text:style-name="P383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配分比率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具<text:s/>體<text:s/>事<text:s/>蹟</text:p>
          </table:table-cell>
          <table:covered-table-cell/>
          <table:covered-table-cell/>
          <table:covered-table-cell/>
          <table:table-cell table:style-name="TableCell388">
            <text:p text:style-name="P389">分<text:s/>數</text:p>
          </table:table-cell>
        </table:table-row>
        <table:table-row table:style-name="TableRow390">
          <table:table-cell table:style-name="TableCell391">
            <text:p text:style-name="P392">一、勞工對從事本業之服務年資及對職業之認同，有具體事蹟或經考核獎勵有案者。</text:p>
          </table:table-cell>
          <table:table-cell table:style-name="TableCell393" table:number-columns-spanned="9">
            <text:p text:style-name="P394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<text:s/>10％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二、從事工作態度負責、盡職，對本職工作有具體貢獻事蹟或經考核獎勵有案者。</text:p>
          </table:table-cell>
          <table:table-cell table:style-name="TableCell404" table:number-columns-spanned="9">
            <text:list text:style-name="LFO9" text:continue-numbering="true">
              <text:list-item>
                <text:p text:style-name="P405">協助政府或民間推動政令宣導活動、計畫等表現優異，有具體事蹟或經考核獎勵有案者（10％）。</text:p>
              </text:list-item>
              <text:list-item>
                <text:p text:style-name="P406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>20％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三、對本業工作之知能、技能，有提昇、創新或改善之優異表現，且有具體事蹟或經<text:soft-page-break/>考核獎勵有案者。</text:p>
          </table:table-cell>
          <table:table-cell table:style-name="TableCell416" table:number-columns-spanned="9">
            <text:list text:style-name="LFO10" text:continue-numbering="true">
              <text:list-item>
                <text:p text:style-name="P417">推動本業相關職業訓練、安全衛生、技術檢定等事務之改善、創新、研發等，有具體事蹟或經考核獎勵有案者（10％）。</text:p>
              </text:list-item>
              <text:list-item>
                <text:p text:style-name="P418">提出本業技術改善、創新等之學術著述，有具體事證者（10％）。</text:p>
              </text:list-item>
              <text:list-item>
                <text:p text:style-name="P419">提出本業相關技術改善計畫、方案，經採納有具<text:soft-page-break/>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<text:s/>30％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四、參與本職技藝競賽獲得優異表現，有具體事蹟或經考核獎勵有案者。</text:p>
          </table:table-cell>
          <table:table-cell table:style-name="TableCell429" table:number-columns-spanned="9">
            <text:list text:style-name="LFO11" text:continue-numbering="true">
              <text:list-item>
                <text:p text:style-name="P430">參加本職技藝競賽表現優異，經考核獎勵有案者（10％）。</text:p>
              </text:list-item>
              <text:list-item>
                <text:p text:style-name="P431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20％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五、參與服務勞工事務成績卓著，有具體事蹟或經考核獎勵有案者。</text:p>
          </table:table-cell>
          <table:table-cell table:style-name="TableCell441" table:number-columns-spanned="9">
            <text:list text:style-name="LFO12" text:continue-numbering="true">
              <text:list-item>
                <text:p text:style-name="P442">協助勞工（工會會員）提升就業能力或技能等，有具體事蹟或經考核獎勵有案者（10％）。</text:p>
              </text:list-item>
              <text:list-item>
                <text:p text:style-name="P443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<text:s/>20％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15">
            <text:p text:style-name="P452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>推<text:s/>薦<text:s/>單<text:s/>位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5"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</table:table>
      <text:p text:style-name="P461"/>
      <text:soft-page-break/>
      <text:p text:style-name="P462"><text:span text:style-name="T463">中華民國</text:span><text:span text:style-name="T464">10</text:span><text:span text:style-name="T465">8</text:span><text:span text:style-name="T466">年全國模範勞工選拔表（工會領袖組）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<draw:frame draw:z-index="251657216" draw:id="id2" draw:style-name="a3" draw:name="Text Box 4" text:anchor-type="paragraph" svg:x="0.02361in" svg:y="-1.03889in" svg:width="0.98056in" svg:height="0.54167in" style:rel-width="scale" style:rel-height="scale"><draw:text-box><text:p text:style-name="內文"><text:span text:style-name="T492">附表</text:span><text:span text:style-name="T493">三</text:span></text:p></draw:text-box><svg:desc/></draw:frame></text:span><text:span text:style-name="T494">姓名</text:span></text:p>
          </table:table-cell>
          <table:table-cell table:style-name="TableCell495" table:number-columns-spanned="6">
            <text:p text:style-name="P496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性別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 table:number-rows-spanned="3">
            <text:p text:style-name="P502">二　吋　正　面</text:p>
            <text:p text:style-name="P503"/>
            <text:p text:style-name="P504">半　身　照　片</text:p>
          </table:table-cell>
          <table:covered-table-cell/>
        </table:table-row>
        <table:table-row table:style-name="TableRow505">
          <table:table-cell table:style-name="TableCell506">
            <text:p text:style-name="P507">地址</text:p>
          </table:table-cell>
          <table:table-cell table:style-name="TableCell508" table:number-columns-spanned="1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身分證號碼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工會名稱</text:p>
          </table:table-cell>
          <table:table-cell table:style-name="TableCell538" table:number-columns-spanned="13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出生日期</text:p>
          </table:table-cell>
          <table:covered-table-cell/>
          <table:table-cell table:style-name="TableCell542" table:number-columns-spanned="4">
            <text:p text:style-name="P543">年　　月　　日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職稱</text:p>
          </table:table-cell>
          <table:table-cell table:style-name="TableCell547" table:number-columns-spanned="7" table:number-rows-spanned="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 table:number-rows-spanned="2">
            <text:p text:style-name="P55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>公</text:p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私</text:p>
          </table:table-cell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學歷</text:p>
          </table:table-cell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0">
            <text:p text:style-name="P574"><text:span text:style-name="T575">□ 身心障礙者 □ 原住民 <text:s/></text:span><text:span text:style-name="T576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加入現有工會日期</text:p>
          </table:table-cell>
          <table:table-cell table:style-name="TableCell580" table:number-columns-spanned="7">
            <text:p text:style-name="P581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 table:number-rows-spanned="2">
            <text:p text:style-name="P583">曾擔任該工會常務理事、監事會召集人（常務監事）以上職務（含理事長、副理事長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 table:number-rows-spanned="2">
            <text:p text:style-name="P585">年<text:s text:c="7"/>月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加入現有工會勞保投保年資</text:p>
          </table:table-cell>
          <table:table-cell table:style-name="TableCell589" table:number-columns-spanned="7">
            <text:p text:style-name="P590"><text:s text:c="4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3">
          <table:table-cell table:style-name="TableCell594">
            <text:p text:style-name="P595">績優事蹟（請參選人自行依考查項目做一分點大綱摘要，並以200字為原則）</text:p>
          </table:table-cell>
          <table:table-cell table:style-name="TableCell596" table:number-columns-spanned="19">
            <text:p text:style-name="P597">範例:</text:p>
            <text:list text:style-name="LFO18" text:continue-numbering="true">
              <text:list-item>
                <text:p text:style-name="P598">擔任理事長期間，奠定良好基礎，連續3年獲得台北市勞工局頒發優良工會之肯定。</text:p>
              </text:list-item>
              <text:list-item>
                <text:p text:style-name="P599">擔任國際建築及本業工人總會亞太區域執行委員，增進國際交流機會，提升我國非官方外交及國際能見度。</text:p>
              </text:list-item>
              <text:list-item>
                <text:p text:style-name="P600"><text:span text:style-name="T601">領導工會榮獲國家訓練品質</text:span><text:span text:style-name="T602">TTQS</text:span><text:span text:style-name="T603">評核金牌獎及</text:span><text:span text:style-name="T604">10</text:span><text:span text:style-name="T605">7</text:span><text:span text:style-name="T606">年度該區訓練績優單位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推薦單位</text:span><text:span text:style-name="T611">（加蓋單位圖記或印章）</text:span></text:p>
          </table:table-cell>
          <table:table-cell table:style-name="TableCell612" table:number-columns-spanned="19"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推薦單位地址</text:p>
          </table:table-cell>
          <table:table-cell table:style-name="TableCell618" table:number-columns-spanned="1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評量項目</text:p>
          </table:table-cell>
          <table:table-cell table:style-name="TableCell623" table:number-columns-spanned="9">
            <text:p text:style-name="P624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>配分比率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具<text:s/>體<text:s/>事<text:s/>蹟</text:p>
          </table:table-cell>
          <table:covered-table-cell/>
          <table:covered-table-cell/>
          <table:covered-table-cell/>
          <table:table-cell table:style-name="TableCell629">
            <text:p text:style-name="P630">分<text:s/>數</text:p>
          </table:table-cell>
        </table:table-row>
        <table:table-row table:style-name="TableRow631">
          <table:table-cell table:style-name="TableCell632">
            <text:p text:style-name="P633">一、辦理服務勞工事務成績卓著，有具體事蹟或經考核獎勵有案者。</text:p>
          </table:table-cell>
          <table:table-cell table:style-name="TableCell634" table:number-columns-spanned="9">
            <text:list text:style-name="LFO14" text:continue-numbering="true">
              <text:list-item>
                <text:p text:style-name="P635">積極推動勞工事務教育訓練、提升本業工作能力，有具體事蹟或經考核獎勵有案者（10％）。</text:p>
              </text:list-item>
              <text:list-item>
                <text:p text:style-name="P636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>20％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二、從事工會運動、工會組織發展等，有具體貢獻事蹟或經考核獎勵有案者。<text:s/></text:p>
          </table:table-cell>
          <table:table-cell table:style-name="TableCell646" table:number-columns-spanned="9">
            <text:list text:style-name="LFO15" text:continue-numbering="true">
              <text:list-item>
                <text:p text:style-name="P647">從事工會運動表現優異，有具體事蹟或經考核獎勵有案者（10％）。</text:p>
              </text:list-item>
              <text:list-item>
                <text:p text:style-name="P648">從事工會組織發展，辦理本業勞工事務人才培育、訓練表現優異，經考核獎勵有案者（10％）。</text:p>
              </text:list-item>
              <text:list-item>
                <text:p text:style-name="P649">取得推展本業工作相關專業證照、技能、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5">
            <text:p text:style-name="P651"><text:s/>30％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>
            <text:p text:style-name="P655"/>
          </table:table-cell>
        </table:table-row>
        <text:soft-page-break/>
        <table:table-row table:style-name="TableRow656">
          <table:table-cell table:style-name="TableCell657">
            <text:p text:style-name="P658">三、推動工會會務運作、會務改善等表現優異，有具體事蹟或經考核獎勵有案者。</text:p>
          </table:table-cell>
          <table:table-cell table:style-name="TableCell659" table:number-columns-spanned="9">
            <text:list text:style-name="LFO25" text:continue-numbering="true">
              <text:list-item>
                <text:p text:style-name="P660">推動工會會務創新改善表現優異，經考核獎勵有案者（10％）。</text:p>
              </text:list-item>
              <text:list-item>
                <text:p text:style-name="P661">推動本業相關職業訓練、安全衛生、技能檢定等事務改善、創新等，有具體事蹟或經考核獎勵有案者（10％）。</text:p>
              </text:list-item>
              <text:list-item>
                <text:p text:style-name="P662">辦理工會會務運作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5">
            <text:p text:style-name="P664"><text:s/>30％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四、對所從事之工會會務工作，服務態度熱忱、盡職，有具體事蹟或經考核獎勵有案者。</text:p>
          </table:table-cell>
          <table:table-cell table:style-name="TableCell672" table:number-columns-spanned="9">
            <text:list text:style-name="LFO26" text:continue-numbering="true">
              <text:list-item>
                <text:p text:style-name="P673">擔任同一工會或工會聯合組織常務理事、監事會召集人（常務監事）以上職務之服務年資（10％）。</text:p>
              </text:list-item>
              <text:list-item>
                <text:p text:style-name="P674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><text:s/>20％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15">
            <text:p text:style-name="P683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>推<text:s/>薦<text:s/>單<text:s/>位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5">
            <text:p text:style-name="P688"/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</table:table>
      <text:p text:style-name="P692"/>
      <text:soft-page-break/>
      <text:p text:style-name="P693"><text:span text:style-name="T694">中華民國</text:span><text:span text:style-name="T695">10</text:span><text:span text:style-name="T696">8</text:span><text:span text:style-name="T697">年全國模範勞工選拔表</text:span><text:span text:style-name="T698">（工會會務人員組）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<draw:frame draw:z-index="251658240" draw:id="id3" draw:style-name="a4" draw:name="Text Box 5" text:anchor-type="paragraph" svg:x="-0.02847in" svg:y="-1.07014in" svg:width="0.98056in" svg:height="0.54167in" style:rel-width="scale" style:rel-height="scale"><draw:text-box><text:p text:style-name="內文"><text:span text:style-name="T725">附表</text:span><text:span text:style-name="T726">四</text:span></text:p></draw:text-box><svg:desc/></draw:frame></text:span><text:span text:style-name="T727">姓名</text:span></text:p>
          </table:table-cell>
          <table:table-cell table:style-name="TableCell728" table:number-columns-spanned="7">
            <text:p text:style-name="P72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5">
            <text:p text:style-name="P731">性別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2" table:number-rows-spanned="3">
            <text:p text:style-name="P735">二　吋　正　面</text:p>
            <text:p text:style-name="P736"/>
            <text:p text:style-name="P737">半　身　照　片</text:p>
          </table:table-cell>
          <table:covered-table-cell/>
        </table:table-row>
        <table:table-row table:style-name="TableRow738">
          <table:table-cell table:style-name="TableCell739">
            <text:p text:style-name="P740">地址</text:p>
          </table:table-cell>
          <table:table-cell table:style-name="TableCell741" table:number-columns-spanned="18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</table:table-row>
        <table:table-row table:style-name="TableRow744">
          <table:table-cell table:style-name="TableCell745">
            <text:p text:style-name="P746">身分證號碼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工會名稱</text:p>
          </table:table-cell>
          <table:table-cell table:style-name="TableCell771" table:number-columns-spanned="14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出生日期</text:p>
          </table:table-cell>
          <table:covered-table-cell/>
          <table:table-cell table:style-name="TableCell775" table:number-columns-spanned="4">
            <text:p text:style-name="P776">年　　月　　日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2">
            <text:p text:style-name="P779">職稱</text:p>
          </table:table-cell>
          <table:table-cell table:style-name="TableCell780" table:number-columns-spanned="8" table:number-rows-spanned="2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6" table:number-rows-spanned="2">
            <text:p text:style-name="P783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公</text:p>
          </table:table-cell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私</text:p>
          </table:table-cell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學歷</text:p>
          </table:table-cell>
          <table:table-cell table:style-name="TableCell799" table:number-columns-spanned="8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1">
            <text:p text:style-name="P807"><text:span text:style-name="T808">□ 身心障礙者 □ 原住民 <text:s/></text:span><text:span text:style-name="T809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加入現有工會日期</text:p>
          </table:table-cell>
          <table:table-cell table:style-name="TableCell813" table:number-columns-spanned="8">
            <text:p text:style-name="P814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6" table:number-rows-spanned="2">
            <text:p text:style-name="P816"><text:span text:style-name="T817">擔任現職工會會務</text:span><text:span text:style-name="T818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6" table:number-rows-spanned="2">
            <text:p text:style-name="P820">年<text:s text:c="7"/>月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<text:span text:style-name="T824">加入現有工會勞保投保年資</text:span></text:p>
          </table:table-cell>
          <table:table-cell table:style-name="TableCell825" table:number-columns-spanned="8">
            <text:p text:style-name="P826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">
            <text:p text:style-name="P831"><text:span text:style-name="T832">績優事蹟（請參選人自行依考查項目做一分點大綱摘要，並以</text:span><text:span text:style-name="T833">200</text:span><text:span text:style-name="T834">字為原則）</text:span></text:p>
          </table:table-cell>
          <table:covered-table-cell/>
          <table:table-cell table:style-name="TableCell835" table:number-columns-spanned="19">
            <text:p text:style-name="P836">範例:</text:p>
            <text:list text:style-name="LFO23" text:continue-numbering="true">
              <text:list-item>
                <text:p text:style-name="P837">配合政府政策，加強本業工會組織健全，推行各項會務，榮獲勞動部頒發優良勞工教育單位獎。</text:p>
              </text:list-item>
              <text:list-item>
                <text:p text:style-name="P838">協助辦理會員急難救助金、會員子女獎學金、會員升學獎助金與相關保險事宜。</text:p>
              </text:list-item>
              <text:list-item>
                <text:p text:style-name="P839">積極辦理工會會務，多次榮獲工會楷模、全國優良工會等，並協助會中幹部取得勞委會獨任調解人證照。</text:p>
              </text:list-item>
              <text:list-item>
                <text:p text:style-name="P840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1">
          <table:table-cell table:style-name="TableCell842">
            <text:p text:style-name="P843"><text:span text:style-name="T844">推薦單位</text:span><text:span text:style-name="T845">（加蓋單位圖記或印章）</text:span></text:p>
          </table:table-cell>
          <table:table-cell table:style-name="TableCell846" table:number-columns-spanned="20">
            <text:p text:style-name="P847"/>
            <text:p text:style-name="P848"/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推薦單位地址</text:p>
          </table:table-cell>
          <table:table-cell table:style-name="TableCell853" table:number-columns-spanned="20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評量項目</text:p>
          </table:table-cell>
          <table:table-cell table:style-name="TableCell858" table:number-columns-spanned="10">
            <text:p text:style-name="P859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5">
            <text:p text:style-name="P861">配分比率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>具<text:s/>體<text:s/>事<text:s/>蹟</text:p>
          </table:table-cell>
          <table:covered-table-cell/>
          <table:covered-table-cell/>
          <table:covered-table-cell/>
          <table:table-cell table:style-name="TableCell864">
            <text:p text:style-name="P865">分<text:s/>數</text:p>
          </table:table-cell>
        </table:table-row>
        <table:table-row table:style-name="TableRow866">
          <table:table-cell table:style-name="TableCell867">
            <text:p text:style-name="P868">一、辦理工會會務工作成績卓著，有具體事蹟或經考核獎勵有案者。</text:p>
          </table:table-cell>
          <table:table-cell table:style-name="TableCell869" table:number-columns-spanned="10">
            <text:list text:style-name="LFO19" text:continue-numbering="true">
              <text:list-item>
                <text:p text:style-name="P870">積極參與勞工教育訓練提升會務工作能力，有具體事蹟或經考核獎勵有案者（10％）。</text:p>
              </text:list-item>
              <text:list-item>
                <text:p text:style-name="P871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5">
            <text:p text:style-name="P873"><text:s/>20％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二、從事工會會務推展、活動宣導規劃等有具體貢獻事蹟或經考核獎勵有案者。</text:p>
          </table:table-cell>
          <table:table-cell table:style-name="TableCell881" table:number-columns-spanned="10">
            <text:list text:style-name="LFO20" text:continue-numbering="true">
              <text:list-item>
                <text:p text:style-name="P882">辦理勞工事務人才培育、訓練表現優異，經考核獎勵有案者（10％）。</text:p>
              </text:list-item>
              <text:list-item>
                <text:p text:style-name="P883">協助政府或民間推動政令宣導、活動、計畫等表現優異，有具體事蹟或經考核獎勵有案者（10％）。</text:p>
              </text:list-item>
              <text:list-item>
                <text:p text:style-name="P884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><text:s/>30％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三、對所從事工會會務工作之知能、技能，有創新或改善之優異表現，且有具體事蹟或<text:soft-page-break/>經考核獎勵有案者。</text:p>
          </table:table-cell>
          <table:table-cell table:style-name="TableCell894" table:number-columns-spanned="10">
            <text:list text:style-name="LFO21" text:continue-numbering="true">
              <text:list-item>
                <text:p text:style-name="P895">提出工會會務改善計畫、方案，經採納有具體事蹟或經考核獎勵有案者（10％）。</text:p>
              </text:list-item>
              <text:list-item>
                <text:p text:style-name="P896">協助推動本業相關職業訓練、安全衛生、技能檢定等事務之改善、創新等，有具體事蹟或經考核獎勵有案者（10％）。</text:p>
              </text:list-item>
              <text:list-item>
                <text:p text:style-name="P897">推動本業工會會務創新、改善表現優異，經考核<text:soft-page-break/>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><text:s/>30％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</table:table-row>
        <text:soft-page-break/>
        <table:table-row table:style-name="TableRow904">
          <table:table-cell table:style-name="TableCell905">
            <text:p text:style-name="P906">四、對所從事之工會會務工作，服務態度熱忱、盡職，有具體事蹟或經考核獎勵有案者。</text:p>
          </table:table-cell>
          <table:table-cell table:style-name="TableCell907" table:number-columns-spanned="10">
            <text:list text:style-name="LFO22" text:continue-numbering="true">
              <text:list-item>
                <text:p text:style-name="P908">從事同一工會或工會聯合組織會務工作之服務年資（10％）。</text:p>
              </text:list-item>
              <text:list-item>
                <text:p text:style-name="P909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5">
            <text:p text:style-name="P911"><text:s/>20％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16">
            <text:p text:style-name="P918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5">
            <text:p text:style-name="P920">推<text:s/>薦<text:s/>單<text:s/>位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5">
            <text:p text:style-name="P925"/>
          </table:table-cell>
          <table:covered-table-cell/>
          <table:covered-table-cell/>
          <table:covered-table-cell/>
          <table:covered-table-cell/>
        </table:table-row>
      </table:table>
      <text:p text:style-name="P926"/>
      <text:soft-page-break/>
      <text:p text:style-name="P927"><text:span text:style-name="T928"><draw:frame draw:z-index="251659264" draw:id="id4" draw:style-name="a5" draw:name="Text Box 6" text:anchor-type="paragraph" svg:x="0.00417in" svg:y="-0.36597in" svg:width="0.98056in" svg:height="0.54167in" style:rel-width="scale" style:rel-height="scale"><draw:text-box><text:p text:style-name="內文"><text:span text:style-name="T929">附</text:span><text:span text:style-name="T930">件</text:span><text:span text:style-name="T931">一</text:span></text:p></draw:text-box><svg:desc/></draw:frame></text:span><text:span text:style-name="T932">參選人切結書</text:span></text:p>
      <text:p text:style-name="P933"/>
      <text:p text:style-name="內文"><text:span text:style-name="T934">本人</text:span><text:span text:style-name="T935"><text:s text:c="16"/></text:span><text:span text:style-name="T936">因參加一百零</text:span><text:span text:style-name="T937">八</text:span><text:span text:style-name="T938">年全國模範勞工選拔，在此聲明，本人依據</text:span><text:span text:style-name="T939">「</text:span><text:span text:style-name="T940">一百零</text:span><text:span text:style-name="T941">八</text:span><text:span text:style-name="T942">年全國模範勞工選拔及表揚要點</text:span><text:span text:style-name="T943">」</text:span><text:span text:style-name="T944">規定檢</text:span><text:span text:style-name="T945">附之資料</text:span><text:span text:style-name="T946">（</text:span><text:span text:style-name="T947">含推薦參加全國模範勞工選拔人員之選拔表、佐證資料、無不良紀錄證明書正本及參選全國模範勞工選拔檢點表影本</text:span><text:span text:style-name="T948">）</text:span><text:span text:style-name="T949">皆屬真實，無偽造情事，如有違背，同意取消參選資格或撤銷當選資格，絕無異議。</text:span></text:p>
      <text:p text:style-name="P950"/>
      <text:p text:style-name="P951">此致</text:p>
      <text:p text:style-name="P952">勞動部</text:p>
      <text:p text:style-name="P953"/>
      <text:p text:style-name="P954">立切結書人: <text:s text:c="16"/>(簽章)</text:p>
      <text:p text:style-name="P955">身分證字號: <text:s text:c="22"/></text:p>
      <text:p text:style-name="P956">地 <text:s text:c="5"/>址: <text:s text:c="22"/></text:p>
      <text:p text:style-name="P957"/>
      <text:p text:style-name="P958">中華民國 <text:s text:c="7"/>年 <text:s text:c="7"/>月 <text:s text:c="7"/>日</text:p>
      <text:p text:style-name="P959"/>
      <text:p text:style-name="P960"/>
      <text:soft-page-break/>
      <text:p text:style-name="P961"><text:span text:style-name="T962">參選一百零</text:span><text:span text:style-name="T963">八</text:span><text:span text:style-name="T964">年全國模範勞工選拔檢點表</text:span></text:p>
      <text:p text:style-name="P965"><text:span text:style-name="T966"><draw:frame draw:z-index="251660288" draw:id="id5" draw:style-name="a6" draw:name="Text Box 8" text:anchor-type="paragraph" svg:x="-0.01667in" svg:y="-1.07431in" svg:width="0.98056in" svg:height="0.54167in" style:rel-width="scale" style:rel-height="scale"><draw:text-box draw:chain-next-name="Text Box 8"><text:p text:style-name="內文"><text:span text:style-name="T967">附</text:span><text:span text:style-name="T968">件二</text:span></text:p></draw:text-box><svg:desc/></draw:frame></text:span><text:span text:style-name="T969">一、注意事項</text:span><text:span text:style-name="T970"><text:tab/></text:span></text:p>
      <text:p text:style-name="P971"><text:span text:style-name="T972">(一)</text:span><text:span text:style-name="T973"><text:tab/>推薦單位應於</text:span><text:span text:style-name="T974">一百零七</text:span><text:span text:style-name="T975">年</text:span><text:span text:style-name="T976">十二月三十一</text:span><text:span text:style-name="T977">日</text:span><text:span text:style-name="T978">（以郵戳為憑）以前，將下列表格按編號，以A4紙張格式，送達本部辦理選拔作業。檢具文件不齊全、規格不符或逾期薦送者，不予受理。</text:span></text:p>
      <text:p text:style-name="P979">(二) 參加全國模範勞工選拔送審資料，概不退還，推薦單位有留存必要者，請自行備份留存。</text:p>
      <text:p text:style-name="P980">二、勾選項目</text:p>
      <text:p text:style-name="P981">□ 1.本檢點表</text:p>
      <text:p text:style-name="P982">□ 2.中華民國一百零八年全國模範勞工選拔表</text:p>
      <text:p text:style-name="P983">（選拔表空白表格請至勞動部網站點取下載）</text:p>
      <text:p text:style-name="內文"><text:span text:style-name="T984">□ 3.佐證資料</text:span><text:span text:style-name="T985">（一式十份，正本一份，影本九份，每一份均須附選拔表）</text:span></text:p>
      <text:p text:style-name="P986">□ 4.無不良紀錄證明書</text:p>
      <text:p text:style-name="P987">（申請人請向警察局申請無不良紀錄證明書）</text:p>
      <text:p text:style-name="P988"><text:span text:style-name="T989">□</text:span><text:span text:style-name="T990"><text:s/>5.</text:span><text:span text:style-name="T991">企(產)業勞工組、職業勞工組及會務人員組須</text:span><text:span text:style-name="T992">檢</text:span><text:span text:style-name="T993">附所屬</text:span><text:span text:style-name="T994">工會(含</text:span><text:span text:style-name="T995">基層工會</text:span><text:span text:style-name="T996">及</text:span><text:span text:style-name="T997">基層工會所屬之各工會聯合組織</text:span><text:span text:style-name="T998">)之理、監事名冊</text:span><text:span text:style-name="T999">，並應記載任期</text:span><text:span text:style-name="T1000">。</text:span></text:p>
      <text:p text:style-name="P1001">三、參選資格檢點項目</text:p>
      <text:p text:style-name="P1002">依據一百零八年全國模範勞工選拔及表揚要點規定，須符合：</text:p>
      <text:p text:style-name="P1003">□未曾當選為勞動部辦理選拔之全國模範勞工</text:p>
      <text:p text:style-name="P1004">(一)企（產）業勞工組</text:p>
      <text:p text:style-name="P1005">□1.受僱於各事業單位實際從事工作之現職勞工</text:p>
      <text:p text:style-name="P1006"><text:span text:style-name="T1007">□2.於該事業單位</text:span><text:span text:style-name="T1008">連續服務滿四年以上</text:span><text:span text:style-name="T1009">（須檢附申請人之</text:span><text:span text:style-name="T1010">勞工保險或公務人員保險投保證明</text:span><text:span text:style-name="T1011">）</text:span></text:p>
      <text:p text:style-name="P1012"><text:span text:style-name="T1013">□3.</text:span><text:span text:style-name="T1014">未擔任</text:span><text:span text:style-name="T1015">所屬事業單位之企業工會、其他工會及工會聯合組織之常務理事或監事會召集人（常務監事）以上職務（含理事長、副理事長）</text:span></text:p>
      <text:p text:style-name="P1016">□4.於中華民國一百零四年一月一日至一百零七年十二月三十一日期間，有下列事蹟之一者：</text:p>
      <text:p text:style-name="P1017">(1)發揚服務精神、敬業樂群，足為所屬事業單位之表率，並有具體事蹟或經考核獎勵有案。</text:p>
      <text:p text:style-name="P1018">(2)從事工作態度負責、盡職，對所屬事業單位有具體貢獻事蹟或經考核獎勵有案。</text:p>
      <text:p text:style-name="P1019">(3)對所從事工作之知能、技能，有研發、創新之優異表現或有重要學術著述，且有具體事蹟或經考核獎勵有案。</text:p>
      <text:p text:style-name="P1020">(4)參與本職技藝競賽獲得優異表現，有具體事蹟或經考核獎勵有案。</text:p>
      <text:p text:style-name="P1021">(5)參與服務勞工事務成績卓著，有具體事蹟或經考核獎勵有案。</text:p>
      <text:p text:style-name="P1022">(二)職業勞工組</text:p>
      <text:p text:style-name="P1023"><text:span text:style-name="T1024">□1.</text:span><text:span text:style-name="T1025">參</text:span><text:span text:style-name="T1026">加現職之職業工會滿四年以上</text:span><text:span text:style-name="T1027">，</text:span><text:span text:style-name="T1028">並</text:span><text:span text:style-name="T1029">由該工會辦理參加</text:span><text:span text:style-name="T1030">勞工保險連續滿四年以上</text:span><text:span text:style-name="T1031">之職業勞工</text:span><text:span text:style-name="T1032">（</text:span><text:span text:style-name="T1033">須檢附申請人之勞工保險投保證明</text:span><text:span text:style-name="T1034">）</text:span></text:p>
      <text:p text:style-name="P1035"><text:span text:style-name="T1036">□2.</text:span><text:span text:style-name="T1037">未擔任</text:span><text:span text:style-name="T1038">該工會、其他工會及工會聯合組織之常務理事或監事會召集人（常務監事）以上職務（含理事長、副理事長）</text:span></text:p>
      <text:p text:style-name="P1039">□3.於中華民國一百零四年一月一日至一百零七年十二月三十一日期間，有下列事蹟之一者：</text:p>
      <text:soft-page-break/>
      <text:p text:style-name="P1040">(1)勞工從事本業之服務年資及對職業之認同，有具體事蹟或經考核獎勵有案。</text:p>
      <text:p text:style-name="P1041">(2)從事工作態度負責、盡職，對本職工作有具體貢獻事蹟或經考核獎勵有案。</text:p>
      <text:p text:style-name="P1042">(3)對本業工作之知能、技能，有提昇、創新或改善之優異表現，且有具體事蹟或經考核獎勵有案。</text:p>
      <text:p text:style-name="P1043">(4)參與本職技藝競賽獲得優異表現，有具體事蹟或經考核獎勵有案。</text:p>
      <text:p text:style-name="P1044">(5)參與服務勞工事務成績卓著，有具體事蹟或經考核獎勵有案。</text:p>
      <text:p text:style-name="P1045">(三)工會領袖組：</text:p>
      <text:p text:style-name="P1046"><text:span text:style-name="T1047">□1.</text:span><text:span text:style-name="T1048">現</text:span><text:span text:style-name="T1049">擔任</text:span><text:span text:style-name="T1050">登記有案之工會、工會聯合組織之常務理事或監事會召集人（常務監事）以上職務（含理事長、副理事長）</text:span></text:p>
      <text:p text:style-name="P1051"><text:span text:style-name="T1052">□2.於中華民國</text:span><text:span text:style-name="T1053">九十</text:span><text:span text:style-name="T1054">七年一月一日</text:span><text:span text:style-name="T1055">起</text:span><text:span text:style-name="T1056">，曾擔任同一</text:span><text:span text:style-name="T1057">工會、工會聯合組織之常務理事或監事會召集人（常務監事）以上職務</text:span><text:span text:style-name="T1058">合計達四年以上（須檢附擔任上述職務之當選證書</text:span><text:span text:style-name="T1059">）</text:span><text:span text:style-name="T1060">，而有下列事蹟之一者：</text:span></text:p>
      <text:p text:style-name="P1061">(1)辦理服務勞工事務成績卓著，有具體事蹟或經考核獎勵有案。</text:p>
      <text:p text:style-name="P1062">(2)從事工會運動、工會組織發展等，有具體貢獻事蹟或經考核獎勵有案。</text:p>
      <text:p text:style-name="P1063">(3)推動工會會務運作、會務改善等表現優異，有具體事蹟或經考核獎勵有案。</text:p>
      <text:p text:style-name="P1064">(4)對所從事之工會會務工作，服務態度熱忱、盡職，有具體事蹟或經考核奬勵有案。</text:p>
      <text:p text:style-name="P1065">(四)工會會務人員組：</text:p>
      <text:p text:style-name="P1066"><text:span text:style-name="T1067">□1.</text:span><text:span text:style-name="T1068">現</text:span><text:span text:style-name="T1069">擔任</text:span><text:span text:style-name="T1070">登記有案之工會、工會聯合組織聘任之會務人員</text:span></text:p>
      <text:p text:style-name="P1071"><text:span text:style-name="T1072">□2.擔任該工會會務工作</text:span><text:span text:style-name="T1073">連續滿四年以上（須申請人所任職之工會出具證明）</text:span></text:p>
      <text:p text:style-name="P1074"><text:span text:style-name="T1075">□3.</text:span><text:span text:style-name="T1076">未擔任</text:span><text:span text:style-name="T1077">該工會、其他工會及工會聯合組織之理事或監事以上職務</text:span></text:p>
      <text:p text:style-name="P1078">□4.於中華民國一百零四年一月一日至一百零七年十二月三十一日期間，有下列事蹟之一者：</text:p>
      <text:p text:style-name="P1079">(1)辦理工會會務工作成績卓著，有具體事蹟或經考核獎勵有案。</text:p>
      <text:p text:style-name="P1080">(2)從事工會會務推展、活動宣導規劃等，有具體貢獻事蹟或經考核獎勵有案。</text:p>
      <text:p text:style-name="P1081">(3)對所從事工會會務工作之知能、技能，有創新或改善之優異表現，且有具體事蹟或經考核獎勵有案。</text:p>
      <text:p text:style-name="P1082">(4)對所從事之工會會務工作，服務態度熱忱、盡職，有具體事蹟或經考核奬勵有案。</text:p>
      <text:p text:style-name="P1083"/>
      <text:p text:style-name="內文"><text:span text:style-name="T1084">中華民國 <text:s text:c="2"/>　年 　 <text:s/>月 　 <text:s/>日 <text:s text:c="3"/>　</text:span><text:span text:style-name="T1085">推</text:span><text:span text:style-name="T1086">薦單位：＿</text:span><text:span text:style-name="T1087">＿＿＿＿＿＿＿</text:span></text:p>
      <text:p text:style-name="P1088"/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highlight" style:display-name="highligh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291in" text:min-label-width="0.5937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3937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八年全國模範勞工選拔及表揚要點</dc:title>
    <meta:initial-creator>owner</meta:initial-creator>
    <dc:creator>molinfo</dc:creator>
    <meta:creation-date>2018-09-12T09:08:00Z</meta:creation-date>
    <dc:date>2018-09-12T09:08:00Z</dc:date>
    <meta:print-date>2018-09-03T06:37:00Z</meta:print-date>
    <meta:template xlink:href="Normal" xlink:type="simple"/>
    <meta:editing-cycles>2</meta:editing-cycles>
    <meta:editing-duration>PT0S</meta:editing-duration>
    <meta:document-statistic meta:page-count="15" meta:paragraph-count="13" meta:word-count="988" meta:character-count="6611" meta:row-count="46" meta:non-whitespace-character-count="5636"/>
  </office:meta>
</office:document-meta>
</file>